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5.001cm" fo:margin-right="7.001cm" fo:text-indent="0cm" style:auto-text-indent="false">
        <style:tab-stops/>
      </style:paragraph-properties>
      <style:text-properties officeooo:rsid="00161bb0" officeooo:paragraph-rsid="00161bb0"/>
    </style:style>
    <style:style style:name="P2" style:family="paragraph" style:parent-style-name="Standard" style:master-page-name="">
      <style:paragraph-properties fo:margin-left="5.001cm" fo:margin-right="5.9cm" fo:text-indent="0cm" style:auto-text-indent="false" style:page-number="auto">
        <style:tab-stops/>
      </style:paragraph-properties>
      <style:text-properties officeooo:rsid="00161bb0" officeooo:paragraph-rsid="00161bb0"/>
    </style:style>
    <style:style style:name="P3" style:family="paragraph" style:parent-style-name="Standard">
      <style:paragraph-properties fo:margin-left="5.001cm" fo:margin-right="5.9cm" fo:text-indent="0cm" style:auto-text-indent="false">
        <style:tab-stops/>
      </style:paragraph-properties>
      <style:text-properties officeooo:rsid="00161bb0" officeooo:paragraph-rsid="00161bb0"/>
    </style:style>
    <style:style style:name="P4" style:family="paragraph" style:parent-style-name="Standard" style:master-page-name="">
      <style:paragraph-properties fo:margin-left="1.499cm" fo:margin-right="2.101cm" fo:text-indent="0cm" style:auto-text-indent="false" style:page-number="auto">
        <style:tab-stops/>
      </style:paragraph-properties>
      <style:text-properties officeooo:rsid="00161bb0" officeooo:paragraph-rsid="00161bb0"/>
    </style:style>
    <style:style style:name="P5" style:family="paragraph" style:parent-style-name="Standard">
      <style:paragraph-properties fo:margin-left="1.499cm" fo:margin-right="2.101cm" fo:text-indent="0cm" style:auto-text-indent="false">
        <style:tab-stops/>
      </style:paragraph-properties>
      <style:text-properties officeooo:rsid="00161bb0" officeooo:paragraph-rsid="00161bb0"/>
    </style:style>
    <style:style style:name="P6" style:family="paragraph" style:parent-style-name="Standard">
      <style:paragraph-properties fo:margin-left="1.499cm" fo:margin-right="2.101cm" fo:text-indent="0cm" style:auto-text-indent="false">
        <style:tab-stops/>
      </style:paragraph-properties>
      <style:text-properties officeooo:rsid="0016828d" officeooo:paragraph-rsid="0016828d"/>
    </style:style>
    <style:style style:name="P7" style:family="paragraph" style:parent-style-name="Standard">
      <style:paragraph-properties fo:margin-left="1.499cm" fo:margin-right="2.101cm" fo:text-indent="0cm" style:auto-text-indent="false">
        <style:tab-stops/>
      </style:paragraph-properties>
      <style:text-properties officeooo:rsid="00175e92" officeooo:paragraph-rsid="00175e92"/>
    </style:style>
    <style:style style:name="T1" style:family="text">
      <style:text-properties officeooo:rsid="00175e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oft-page-break/>Referat af generalforsamlingen</text:p>
      <text:p text:style-name="P3">Mandag d.22/2-2016</text:p>
      <text:p text:style-name="P4"/>
      <text:p text:style-name="P5"/>
      <text:p text:style-name="P6">1. VALG AF DIRIGENT.</text:p>
      <text:p text:style-name="P6"/>
      <text:p text:style-name="P6">Jan Hinsdal blev valgt til dirigent og Birthe/Ysse blev valgt som stemmetæller.</text:p>
      <text:p text:style-name="P6"/>
      <text:p text:style-name="P6">2. FORMANDENS BERETNING.</text:p>
      <text:p text:style-name="P6"/>
      <text:p text:style-name="P6">Formanden fortalte om det gode år vi havde haft. Om klubbens gode placeringer og om den fremgang klubben har haft, og pga. den, har det været nødvendig med en bane mere. Han kom lidt ind på unionens nedlæggelse i dette år. Endvidere har klubben indført noget nyt, nemlig klubbens bedste spiler som vil blive fundet den sidste mandag i maj.</text:p>
      <text:p text:style-name="P6">Alt i alt var det en meget tilfreds formand.</text:p>
      <text:p text:style-name="P6"/>
      <text:p text:style-name="P6">3. <text:span text:style-name="T1">REGNSKAB.</text:span></text:p>
      <text:p text:style-name="P7"/>
      <text:p text:style-name="P7">Regnskabet blev gennemgået og godkendt.</text:p>
      <text:p text:style-name="P7"/>
      <text:p text:style-name="P7">4. INDKOMNE FORESLAG.</text:p>
      <text:p text:style-name="P7"/>
      <text:p text:style-name="P7">En lille ændring. Det hedder ikke revisor mere men bilagskontrollant.</text:p>
      <text:p text:style-name="P7"/>
      <text:p text:style-name="P7">5.BUDGET OG KONTNGENT.</text:p>
      <text:p text:style-name="P7"/>
      <text:p text:style-name="P7">Der blev fremsagt et budget som blev godkendt, og der vil ikke blive </text:p>
      <text:p text:style-name="P7">nogen kontingentforhøjelse.</text:p>
      <text:p text:style-name="P7"/>
      <text:p text:style-name="P7">6. VALG AF BESTYRELSE.</text:p>
      <text:p text:style-name="P7"/>
      <text:p text:style-name="P7">Formand blev: <text:s text:c="20"/>Jens Hansen <text:s text:c="16"/>2 år</text:p>
      <text:p text:style-name="P7">Næstformand blev: <text:s text:c="13"/>Morten Irlind <text:s text:c="14"/>1 år <text:s/>nyvalg nødvendig</text:p>
      <text:p text:style-name="P7">Kasserer blev: <text:s text:c="21"/>Yvonne Henriksen <text:s text:c="6"/>1 år </text:p>
      <text:p text:style-name="P7">Suppleant blev: <text:s text:c="19"/>Anette P <text:s text:c="22"/>1 år</text:p>
      <text:p text:style-name="P7"/>
      <text:p text:style-name="P7">7. VALG AF BILAGSKONTROLANT.</text:p>
      <text:p text:style-name="P7"/>
      <text:p text:style-name="P7">Birthe Jørgensen blev valgt for 1 år.</text:p>
      <text:p text:style-name="P7"/>
      <text:p text:style-name="P7">8. VALG AF BILAGSKONTROLLANTSUPPLEANT.</text:p>
      <text:p text:style-name="P7"/>
      <text:p text:style-name="P7">Kristian blev valgt for 1 år.</text:p>
      <text:p text:style-name="P7"/>
      <text:p text:style-name="P7">9. FREMTIDIGT VIRKE.</text:p>
      <text:p text:style-name="P7"/>
      <text:p text:style-name="P7">At styrke klubben.</text:p>
      <text:p text:style-name="P7"/>
      <text:p text:style-name="P7">Formanden og dirigenten takkede af for et godt møde.</text:p>
      <text:p text:style-name="P7"/>
      <text:p text:style-name="P7">Ref. Yvonne Henriksen</text:p>
      <text:p text:style-name="P5"><text:soft-page-break/></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a" fo:country="D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2:41:56.868000000</meta:creation-date>
    <meta:print-date>2016-05-09T15:18:14.396000000</meta:print-date>
    <dc:date>2016-05-09T15:21:25.029000000</dc:date>
    <meta:editing-duration>PT2M55S</meta:editing-duration>
    <meta:editing-cycles>1</meta:editing-cycles>
    <meta:document-statistic meta:table-count="0" meta:image-count="0" meta:object-count="0" meta:page-count="3" meta:paragraph-count="27" meta:word-count="200" meta:character-count="1359" meta:non-whitespace-character-count="1052"/>
    <meta:generator>LibreOffice/4.3.3.2$Windows_x86 LibreOffice_project/9bb7eadab57b6755b1265afa86e04bf45fbfc644</meta:generator>
  </office:meta>
</office:document-meta>
</file>